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700000870E4296075.jpg"/>
  <manifest:file-entry manifest:media-type="image/jpeg" manifest:full-path="Pictures/10000000000002FB000004385E1C4090.jpg"/>
  <manifest:file-entry manifest:media-type="image/jpeg" manifest:full-path="Pictures/10000000000002FB0000043818D3DD5D.jpg"/>
  <manifest:file-entry manifest:media-type="image/jpeg" manifest:full-path="Pictures/10000000000002FB000004382646B48B.jpg"/>
  <manifest:file-entry manifest:media-type="image/jpeg" manifest:full-path="Pictures/10000000000002FB00000438FCF061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width="20.579cm" svg:height="29.503cm" draw:z-index="0">
        <draw:image xlink:href="Pictures/10000000000002FB0000043818D3DD5D.jpg" xlink:type="simple" xlink:show="embed" xlink:actuate="onLoad"/>
      </draw:frame>
      <draw:frame draw:style-name="fr2" draw:name="Графический объект2" text:anchor-type="page" text:anchor-page-number="2" svg:x="0.028cm" svg:width="20.971cm" svg:height="29.699cm" draw:z-index="1">
        <draw:image xlink:href="Pictures/10000000000005F700000870E4296075.jpg" xlink:type="simple" xlink:show="embed" xlink:actuate="onLoad"/>
      </draw:frame>
      <draw:frame draw:style-name="fr3" draw:name="Графический объект3" text:anchor-type="page" text:anchor-page-number="3" svg:x="0.113cm" svg:width="20.809cm" svg:height="29.612cm" draw:z-index="2">
        <draw:image xlink:href="Pictures/10000000000002FB00000438FCF061BD.jpg" xlink:type="simple" xlink:show="embed" xlink:actuate="onLoad"/>
      </draw:frame>
      <draw:frame draw:style-name="fr2" draw:name="Графический объект4" text:anchor-type="page" text:anchor-page-number="4" svg:x="0.056cm" svg:width="20.893cm" svg:height="29.699cm" draw:z-index="3">
        <draw:image xlink:href="Pictures/10000000000002FB000004382646B48B.jpg" xlink:type="simple" xlink:show="embed" xlink:actuate="onLoad"/>
      </draw:frame>
      <draw:frame draw:style-name="fr2" draw:name="Графический объект5" text:anchor-type="page" text:anchor-page-number="5" svg:x="0cm" svg:width="20.893cm" svg:height="29.699cm" draw:z-index="4">
        <draw:image xlink:href="Pictures/10000000000002FB000004385E1C4090.jpg" xlink:type="simple" xlink:show="embed" xlink:actuate="onLoad"/>
      </draw:frame>
      <text:p text:style-name="Standard"/>
      <text:p text:style-name="Standard"><text:soft-page-break/></text:p>
      <text:p text:style-name="Standard"><text:soft-page-break/></text:p>
      <text:p text:style-name="Standard"><text:soft-page-break/></text:p>
      <text:p text:style-name="Standard"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10T23:12:52.86</meta:creation-date>
    <dc:date>2019-09-15T23:20:20.81</dc:date>
    <meta:editing-duration>PT07H57M58S</meta:editing-duration>
    <meta:editing-cycles>2</meta:editing-cycles>
    <meta:generator>OpenOffice.org/3.1$Win32 OpenOffice.org_project/310m19$Build-9420</meta:generator>
    <meta:document-statistic meta:table-count="0" meta:image-count="5" meta:object-count="0" meta:page-count="6" meta:paragraph-count="0" meta:word-count="0" meta:character-count="0"/>
  </office:meta>
</office:document-meta>
</file>